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77</text:p>
          </table:table-cell>
          <table:table-cell table:number-columns-repeated="4" table:style-name="ce10"/>
          <table:table-cell office:value-type="string" table:style-name="ce12">
            <text:p>2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790022:192</text:p>
          </table:table-cell>
          <table:covered-table-cell/>
          <table:table-cell office:value-type="float" office:value="22612.240000000002" table:style-name="ce20">
            <text:p>22612,2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0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16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271D4E6D1CE126B092E559D6AEF62638355B2FAD263810A5EF67FAAC66603A867A2F40F93F3DEF1960960FC0D9B125013915E3F41E900B2BB58E026150358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21T06:33:37Z</meta:creation-date>
    <dc:date>2022-10-21T06:33:37Z</dc:date>
  </office:meta>
</office:document-meta>
</file>